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orodenecké oddelenie - Nemocnica Svet zdravia Humenné</text:p>
      <text:p text:style-name="Standard">Tento príbeh <text:s/>začína v roku 1982, kedy sa 13 „ statočných“ žien a dievčat ( jedna doktorka a 12 sestier) <text:s/>odvážne pustilo do budovania moderného novorodeneckého oddelenia, ktoré by malo všetky súčasti <text:s/>starostlivosti- fyziologických novorodencov, patologických novorodencov <text:s/>vrátane nedonosených detí a jednotku intenzívnej starostlivosti. Pri každom takom závažnom rozhodnutí musí byť <text:s/>niekto, kto Vám verí, že to zvládnete. My sme to šťastie mali, vždy nás podržal vtedajší primár detského oddelenia MUDr. Ivan Mocák, pretože oddelenie vznikalo ako súčasť vtedajšieho detského oddelenia.</text:p>
      <text:p text:style-name="Standard">Vzájomnou tímovou prácou, entuziazmom, nesmiernou chuťou po ďalšom vzdelávaní si <text:s/>oddelenie postupne  získavalo kredit odbornej i laickej verejnosti. Záujem o prácu na oddelení bol značný, systematicky sme pristupovali k ďalšiemu vzdelávaniu lekárov a sestier. V súčasnosti <text:s/>máme 4 lekárky s atestáciou z pediatrie i neonatológie, jedna lekárka bude v roku 2015 atestovať z neonatológie a jedna z pediatrie. Veľký dôraz sme vždy kládli na ošetrovateľskú starostlivosť, všetky sestry na jednotke intenzívnej starostlivosti a jednotke intenzívnej resuscitačnej starostlivosti majú požadovanú špecializáciu. <text:s/>Vedomosti a nové poznatky sme získavali aj na krátkodobých i dlhodobejších pobytoch <text:s/>na slovenských pracoviskách, v Českej republike, Rakúsku, Švajčiarsku i Nemecku.</text:p>
      <text:p text:style-name="Standard">Pre prácu sme potrebovali prístrojové vybavenie, postupne sme ho dopĺňali za výdatnej podpory sponzorských aktivít. Oddelenie sa aktívne zúčastňovalo aj riešenia výskumných úloh a jedna z nich- výskumná úloha MZ <text:s/><text:span text:style-name="T1">Vysokofrekvenčná podporná ventilácia pri poruchách dýchania u nedonosených detí</text:span> <text:s/>bola <text:s/>mimoriadne úspešná. Jej výsledkom bola metóda podpornej ventilácie, v súčasnosti známa pod názvom <text:s/><text:span text:style-name="T1">buble CPAP</text:span>. <text:s/>Od začiatku realizujeme prevozy chorých novorodencov a nedonosených detí <text:s/>z našej spádovej oblasti systémom „na seba“ 24 hodín denne 365 dní v roku. </text:p>
      <text:p text:style-name="Standard">Od roku 1994 je novorodenecké oddelenie samostatné, ale stále s úzkou nadväznosťou a spoluprácou s gynekologicko- pôrodníckym oddelením a pediatrickým oddelením. <text:s/></text:p>
      <text:p text:style-name="Standard">Na základe výsledkov práce bola jednotka resuscitačnej intenzívnej starostlivosti zaradená v Koncepcii neonatológie <text:span text:style-name="T1">do kategórie III</text:span>, sme medzi 15 pracoviskami na Slovensku, ktoré sú určené na riešenie závažných patologických stavov v neonatológii, vrátane podávania surfaktantu. Doškolili sme sa v ultrazvukovom vyšetrení <text:s/>mozgu, obličiek, orgánov dutiny brušnej, srdca a bedrových zhybov, umožňuje nám to <text:s/>rýchlu, neinvazívnu bed side diagnostiku a následne adekvátnu liečbu pri rôznych patologických stavoch v novorodeneckom veku. <text:s text:c="2"/></text:p>
      <text:p text:style-name="Standard">Intenzívne sme sa venovali aj starostlivosti o fyziologických novorodencov, laktačnému programu. Vyše 15 rokov máme <text:span text:style-name="T1">rooming-in systém</text:span> ošetrovania fyziologických novorodencov, <text:s/>v roku 2006 sme získali štatút <text:span text:style-name="T1">Baby Friendly Hospital.</text:span></text:p>
      <text:p text:style-name="Standard">Všetky doteraz spomínané aktivity sú prirodzenou súčasťou našej práce, vyplývajúce z našej profesie, ale <text:s/>za našu najväčšiu devízu považujem schopnosť tímovej práce, vzájomnej dôvery, zodpovednosti, otvorenej komunikácie, ale aj pokory a schopnosti <text:s/>úprimne sa tešiť <text:s/>z úspechu iných. </text:p>
      <text:p text:style-name="Standard">V tomto kontexte poteší, že primárka oddelenia (MUDr. Mária Vasilová) sa v  ankete Zdravotníckych novín TOP lekári SR 2013 umiestnila na štvrtom mieste v odbore <text:s/>pediatria, <text:s/>na treťom mieste <text:s/>v TOP lekári SR 2014 v odbore neonatológia. <text:span text:style-name="T1">V roku 2014 získala <text:s/>MUDr. Vasilová ocenenie Purpurové srdce.</text:span> Pracuje aj ako vedúca kompetenčného tímu neonatológia v rámci <text:s/>Sveta zdr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PC</meta:initial-creator>
    <meta:editing-cycles>4</meta:editing-cycles>
    <meta:creation-date>2015-03-18T20:28:00</meta:creation-date>
    <dc:date>2015-04-07T16:19:44.42</dc:date>
    <meta:editing-duration>PT4H3M3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482" meta:character-count="35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